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Fm C# G# G#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Fm-D G#</text:p>
      <text:p>[Verse #2] (Fm C# G# G# x2) <text:s text:c="12"/>x2)</text:p>
      <text:p><text:s text:c="12"/>D# <text:s/>C# G# G# - Fm C# G# G#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Fm-D G#</text:p>
      <text:p><text:s text:c="6"/>(since the floo<text:span text:style-name="Measure_20__23_2">d</text:span>)/ <text:s text:c="10"/>C# <text:s text:c="2"/>G#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C#-G# G#-D# G#&gt;C# G#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Fm-D G# C# G# - Fm-D G# D# G#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